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style:font-size-asian="15pt" style:font-size-complex="15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5pt" style:font-size-asian="15pt" style:font-size-complex="15pt"/>
    </style:style>
    <style:style style:name="P3" style:family="paragraph" style:parent-style-name="Standard">
      <style:text-properties style:font-name="Times New Roman" fo:font-size="15pt" officeooo:paragraph-rsid="000dd3ee" style:font-size-asian="15pt" style:font-size-complex="15pt"/>
    </style:style>
    <style:style style:name="P4" style:family="paragraph" style:parent-style-name="Standard">
      <style:text-properties fo:font-size="15pt" style:font-size-asian="15pt" style:font-size-complex="15pt"/>
    </style:style>
    <style:style style:name="P5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ba50f"/>
    </style:style>
    <style:style style:name="T4" style:family="text">
      <style:text-properties fo:language="ru" fo:country="RU" officeooo:rsid="000c2498"/>
    </style:style>
    <style:style style:name="T5" style:family="text">
      <style:text-properties fo:language="ru" fo:country="RU" officeooo:rsid="000dd3ee"/>
    </style:style>
    <style:style style:name="T6" style:family="text">
      <style:text-properties fo:language="ru" fo:country="RU" officeooo:rsid="000e6cbe"/>
    </style:style>
    <style:style style:name="T7" style:family="text">
      <style:text-properties officeooo:rsid="000c2498"/>
    </style:style>
    <style:style style:name="T8" style:family="text">
      <style:text-properties fo:font-size="15pt"/>
    </style:style>
    <style:style style:name="T9" style:family="text">
      <style:text-properties fo:font-size="15pt" fo:language="ru" fo:country="RU"/>
    </style:style>
    <style:style style:name="T10" style:family="text">
      <style:text-properties fo:font-size="15pt" fo:language="ru" fo:country="RU" officeooo:rsid="000e6cbe"/>
    </style:style>
    <style:style style:name="T11" style:family="text">
      <style:text-properties fo:font-size="15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 <text:span text:style-name="T2">к</text:span>онцертный <text:span text:style-name="T2">зал «СИБИРЬ» </text:span>всей семьёй</text:p>
      <text:p text:style-name="P5"><text:bookmark text:name="_GoBack"/>или</text:p>
      <text:p text:style-name="P5">Слушайте музыку любимых мультфильмов!</text:p>
      <text:p text:style-name="P4"/>
      <text:p text:style-name="P4"><text:tab/>На вопрос «Любите ли вы мультфильмы?» 99 из 100 опрошенных д<text:span text:style-name="T2">етей </text:span>ответят <text:span text:style-name="T6">вам</text:span> категорическим «ДА!!!». Ну, может быть – 98. Действительно, любовь зрителей к рисованным, кукольным фильмам вспыхнула с первых дней появлением этого жанра киноискусства. А может быть – и еще раньше.</text:p>
      <text:p text:style-name="P4"><text:span text:style-name="T2"><text:tab/>А вот на </text:span>вопрос «Любите ли <text:s/><text:span text:style-name="T2">вы </text:span>музыку <text:span text:style-name="T2">из </text:span>мультфильмов?» многие задумаются и, скорее всего, не найдут что ответить. А, между прочим, музыка в мультипликационных фильмах столь же важна, как и то, что мы видим на экране. Она создает особое, невыразимое словом, но очень сильное впечатление. Благодаря музыке хочется жить и петь вместе с героями фильма.</text:p>
      <text:p text:style-name="P4"><text:tab/>В концерте оркестра «Сибирь» с удивительным, необычным названием «Прокатимся по Мульт«<text:span text:style-name="T1">TOWN</text:span>»у» совершенно по новому можем услышать красоту музыки знакомых фильмов. Музыку, которую мы, к сожалению, не всегда замечаем. А музыка любимых многими мультиков заслуживает самого пристального внимания. Красочная афиша этого концерта представляет персонажей супер популярных диснеевских мультфильмов. Яркая, очень выразительная музыка из<text:span text:style-name="T2">мульт</text:span>фильмов «Шрек», «Побег из курятника», «Геркулес», «Книга джунглей», «Рататуй», «Арабская ночь», «Бэтмен» и многих других - будет звучать в исполнении оркестра «Сибирь» .</text:p>
      <text:p text:style-name="P4"><text:span text:style-name="T2"><text:tab/>В</text:span>прочем, будет на этом концерте не только музыка.</text:p>
      <text:p text:style-name="P4">На <text:span text:style-name="T2">новом плазменном </text:span>экране, (<text:span text:style-name="T2">есть такой в новом концертном зале «Сибирь»!) </text:span>как <text:span text:style-name="T2">живые, будут радовать зрителей знакомые и любимые герои диснеевских мультфильмов.</text:span></text:p>
      <text:p text:style-name="P4"><text:tab/>Приглашаем посетить <text:span text:style-name="T2">детскую </text:span>концерт<text:span text:style-name="T2">ную программу </text:span>«Прокатимся по «Мульт«<text:span text:style-name="T1">TOWN</text:span>»у» <text:span text:style-name="T2">не только </text:span>детей, <text:span text:style-name="T2">но и </text:span>взрослых.</text:p>
      <text:p text:style-name="P4">М. Стюхин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28cm" fo:margin-bottom="2cm" fo:margin-left="2.223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39S</meta:editing-duration>
    <meta:editing-cycles>5</meta:editing-cycles>
    <meta:generator>LibreOffice/4.3.5.2$Windows_x86 LibreOffice_project/3a87456aaa6a95c63eea1c1b3201acedf0751bd5</meta:generator>
    <dc:date>2015-05-08T14:55:52.262000000</dc:date>
    <meta:print-date>2015-05-08T13:14:47.488000000</meta:print-date>
    <meta:document-statistic meta:table-count="0" meta:image-count="0" meta:object-count="0" meta:page-count="1" meta:paragraph-count="10" meta:word-count="227" meta:character-count="1636" meta:non-whitespace-character-count="1411"/>
    <meta:user-defined meta:name="Info 1"/>
    <meta:user-defined meta:name="Info 2"/>
    <meta:user-defined meta:name="Info 3"/>
    <meta:user-defined meta:name="Info 4"/>
  </office:meta>
</office:document-meta>
</file>